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RIFLESSIONI <text:s/>DI <text:s/>QUARESIMA</text:p>
      <text:p text:style-name="P1"/>
      <text:p text:style-name="P1">Terza domenica: la Samaritana</text:p>
      <text:p text:style-name="P1">Vangelo: Gv 4,5-42</text:p>
      <text:p text:style-name="P1"/>
      <text:p text:style-name="P1">Un vangelo complesso, pieno di spunti da comprendere e meditare, come spesso accade coi testi dell'evangelista Giovanni. Due personaggi a confronto, un incontro apparentemente casuale: Gesù che sosta durante il cammino in terra di Samaria e una donna sconosciuta, straniera. Al centro un pozzo, non un pozzo qualunque, ma il pozzo di Giacobbe, nella calma del mezzogiorno.</text:p>
      <text:p text:style-name="P1">Entrambi hanno sete, entrambi possono dissetare l'altro. La donna offre acqua attinta al pozzo, Gesù fa intravedere un'acqua che toglie la sete d'infinito, dissetando per la vita eterna.</text:p>
      <text:p text:style-name="P1">Il dialogo con cui Giovanni ci conduce fa sì che ciascuno di noi possa compiere lo stesso itinerario di scoperta con la samaritana. Da una diffidenza iniziale c'è il passaggio ad una sempre più coinvolgente sete di verità da cui non è possibile allontanarsi senza avvertire un vuoto. Quello a cui si è potuto rinunciare per tutta la vita, ora non si riesce ad abbandonare perchè manca. Il vuoto interiore con cui ciascuno può aver convissuto in passato, ora è indispensabile riempirlo.</text:p>
      <text:p text:style-name="P1">E' quello che succede alla donna del vangelo odierno. La scoperta dell'unica verità capace di appagare le aspettative dell'uomo, che pone tutti sullo stesso piano davanti a Dio, rende possibile adorarlo ovunque, purchè in totale onestà di fronte a Lui.</text:p>
      <text:p text:style-name="P1">Non più la legge, arida, che spesso rende ipocriti, ma un rapporto leale, sincero, con chi ci ha amati, creati e salvati è la ricetta portata da Gesù: adorare Dio in spirito e verità. Non più Gerusalemme, né il monte Garizim saranno i luoghi privilegiati per mettersi in contatto col trascendente ma ogni luogo sarà santo perchè Dio ama e cerca tutti quelli che lo invocano in purezza di cuore.</text:p>
      <text:p text:style-name="P1">Anonima, come tante protagoniste del vangelo, la donna di Samaria resta per noi una donna dell'ascolto e dell'annuncio. Ha accettato la proposta, l'ha elaborata, l'ha ritenuta preziosa, l'ha accolta, l'ha conservata e con gioia l'ha donata intorno a sé. Un itinerario che l'ha completamente trasformata.</text:p>
      <text:p text:style-name="P1"/>
      <text:p text:style-name="P1">Il vangelo con i ragazzi</text:p>
      <text:p text:style-name="P1">Abituati ad avere l'acqua calda e fredda in casa non riusciamo a immaginare che cosa voglia dire andare ad attingere acqua al pozzo. In genere questo era compito delle donne che con fatica riempivano un secchio di acqua sollevandolo con una carrucola e poi lo portavano a casa. La Madonna stessa l'avrà fatto, senza lamentarsi perchè a quei tempi era normale.</text:p>
      <text:p text:style-name="P1">Senza acqua tutto inaridisce e si spegne: uomini, animali e piante non potrebbero sopravvivere.</text:p>
      <text:p text:style-name="P1">Alla donna samaritana del vangelo Gesù chiede un sorso d'acqua ma nello stesso tempo le offre <text:s/>l'acqua della verità, quella che solo Dio può offrire per accompagnare verso vette alte, verso la bontà e la bellezza che fuori di Lui non si possono pienamente trovare.</text:p>
      <text:p text:style-name="P1">Anche noi possiamo trasmettere qualche goccia di bontà se attingiamo non al pozzo che fornisce acqua, di cui oggi non abbiamo più bisogno, ma alla sorgente della grazia, che è l'amicizia con Dio. </text:p>
      <text:p text:style-name="P1"/>
      <text:p text:style-name="P1"><text:s text:c="113"/>Paola Radif</text:p>
      <text:p text:style-name="P1"><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3-05T15:38:49.70</meta:creation-date>
    <dc:date>2020-03-05T16:22:51.60</dc:date>
    <meta:editing-duration>PT27M30S</meta:editing-duration>
    <meta:editing-cycles>3</meta:editing-cycles>
    <meta:generator>OpenOffice/4.1.2$Win32 OpenOffice.org_project/412m3$Build-9782</meta:generator>
    <meta:print-date>2020-03-05T16:16:24.40</meta:print-date>
    <meta:document-statistic meta:table-count="0" meta:image-count="0" meta:object-count="0" meta:page-count="1" meta:paragraph-count="16" meta:word-count="492" meta:character-count="3128"/>
  </office:meta>
</office:document-meta>
</file>